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2708in"/>
      <style:text-properties fo:font-weight="bold" style:font-weight-asian="bold" style:font-weight-complex="bold" fo:font-size="16pt" style:font-size-asian="16pt" style:font-size-complex="16pt"/>
    </style:style>
    <style:style style:name="P3" style:parent-style-name="Textbody" style:family="paragraph">
      <style:paragraph-properties fo:text-align="center" fo:margin-bottom="0.2708in"/>
    </style:style>
    <style:style style:name="T4" style:parent-style-name="Policepardéfaut" style:family="text">
      <style:text-properties fo:font-weight="bold" style:font-weight-asian="bold" style:font-weight-complex="bold" fo:font-size="16pt" style:font-size-asian="16pt" style:font-size-complex="16pt"/>
    </style:style>
    <style:style style:name="P5" style:parent-style-name="Textbody" style:family="paragraph">
      <style:paragraph-properties fo:margin-bottom="0.2708in"/>
      <style:text-properties fo:font-weight="bold" style:font-weight-asian="bold" style:font-weight-complex="bold" fo:font-style="italic" style:font-style-asian="italic" style:font-style-complex="italic" fo:font-size="14pt" style:font-size-asian="14pt" style:font-size-complex="14pt"/>
    </style:style>
    <style:style style:name="P6" style:parent-style-name="Textbody" style:family="paragraph">
      <style:paragraph-properties fo:margin-bottom="0.2708in"/>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style="italic" style:font-style-asian="italic" style:font-style-complex="italic" fo:font-size="14pt" style:font-size-asian="14pt" style:font-size-complex="14pt"/>
    </style:style>
    <style:style style:name="T9" style:parent-style-name="Policepardéfaut" style:family="text">
      <style:text-properties fo:font-style="italic" style:font-style-asian="italic" style:font-style-complex="italic" fo:font-size="14pt" style:font-size-asian="14pt" style:font-size-complex="14pt"/>
    </style:style>
    <style:style style:name="T10" style:parent-style-name="Policepardéfaut" style:family="text">
      <style:text-properties fo:font-style="italic" style:font-style-asian="italic" style:font-style-complex="italic"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tyle="italic" style:font-style-asian="italic" style:font-style-complex="italic"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tyle="italic" style:font-style-asian="italic" style:font-style-complex="italic" fo:font-size="14pt" style:font-size-asian="14pt" style:font-size-complex="14pt"/>
    </style:style>
    <style:style style:name="T15" style:parent-style-name="Policepardéfaut" style:family="text">
      <style:text-properties fo:font-style="italic" style:font-style-asian="italic" style:font-style-complex="italic" fo:font-size="14pt" style:font-size-asian="14pt" style:font-size-complex="14pt"/>
    </style:style>
    <style:style style:name="T16" style:parent-style-name="Policepardéfaut" style:family="text">
      <style:text-properties fo:font-size="14pt" style:font-size-asian="14pt" style:font-size-complex="14pt"/>
    </style:style>
    <style:style style:name="P17" style:parent-style-name="Textbody" style:family="paragraph">
      <style:paragraph-properties fo:margin-bottom="0.2708in"/>
      <style:text-properties fo:font-size="14pt" style:font-size-asian="14pt" style:font-size-complex="14pt"/>
    </style:style>
    <style:style style:name="P18" style:parent-style-name="Textbody" style:family="paragraph">
      <style:paragraph-properties fo:margin-bottom="0.2708in"/>
    </style:style>
    <style:style style:name="T19" style:parent-style-name="StrongEmphasis" style:family="text">
      <style:text-properties fo:font-size="14pt" style:font-size-asian="14pt" style:font-size-complex="14pt"/>
    </style:style>
    <style:style style:name="P20" style:parent-style-name="Textbody" style:family="paragraph">
      <style:paragraph-properties fo:margin-bottom="0.2708in"/>
      <style:text-properties fo:font-size="14pt" style:font-size-asian="14pt" style:font-size-complex="14pt"/>
    </style:style>
    <style:style style:name="P21" style:parent-style-name="Textbody" style:family="paragraph">
      <style:paragraph-properties fo:margin-bottom="0.2708in"/>
      <style:text-properties fo:font-size="14pt" style:font-size-asian="14pt" style:font-size-complex="14pt"/>
    </style:style>
    <style:style style:name="P22" style:parent-style-name="Textbody" style:family="paragraph">
      <style:paragraph-properties fo:margin-bottom="0.2708in"/>
    </style:style>
    <style:style style:name="T23" style:parent-style-name="StrongEmphasis" style:family="text">
      <style:text-properties fo:font-size="14pt" style:font-size-asian="14pt" style:font-size-complex="14pt"/>
    </style:style>
    <style:style style:name="P24" style:parent-style-name="Textbody" style:family="paragraph">
      <style:paragraph-properties fo:margin-bottom="0.2708in"/>
      <style:text-properties fo:font-size="14pt" style:font-size-asian="14pt" style:font-size-complex="14pt"/>
    </style:style>
    <style:style style:name="P25" style:parent-style-name="Textbody" style:family="paragraph">
      <style:paragraph-properties fo:margin-bottom="0.2708in"/>
    </style:style>
    <style:style style:name="T26" style:parent-style-name="StrongEmphasis" style:family="text">
      <style:text-properties fo:font-size="14pt" style:font-size-asian="14pt" style:font-size-complex="14pt"/>
    </style:style>
    <style:style style:name="P27" style:parent-style-name="Standard" style:family="paragraph">
      <style:paragraph-properties fo:margin-top="0.0791in" fo:margin-bottom="0.0791in" fo:line-height="115%"/>
    </style:style>
    <style:style style:name="T28" style:parent-style-name="StrongEmphasis" style:family="text">
      <style:text-properties fo:font-weight="normal" style:font-weight-asian="normal" style:font-weight-complex="normal"/>
    </style:style>
    <style:style style:name="T29" style:parent-style-name="StrongEmphasis" style:family="text">
      <style:text-properties fo:font-weight="normal" style:font-weight-asian="normal" style:font-weight-complex="normal"/>
    </style:style>
    <style:style style:name="T30" style:parent-style-name="StrongEmphasis" style:family="text">
      <style:text-properties fo:font-weight="normal" style:font-weight-asian="normal" style:font-weight-complex="normal"/>
    </style:style>
    <style:style style:name="T31" style:parent-style-name="StrongEmphasis" style:family="text">
      <style:text-properties fo:font-weight="normal" style:font-weight-asian="normal" style:font-weight-complex="normal"/>
    </style:style>
    <style:style style:name="P32" style:parent-style-name="Textbody" style:family="paragraph">
      <style:text-properties fo:font-size="14pt" style:font-size-asian="14pt" style:font-size-complex="14pt"/>
    </style:style>
    <style:style style:name="P33" style:parent-style-name="Textbody" style:family="paragraph">
      <style:paragraph-properties fo:margin-bottom="0.2708in"/>
    </style:style>
    <style:style style:name="T34" style:parent-style-name="Policepardéfaut" style:family="text">
      <style:text-properties fo:font-weight="bold" style:font-weight-asian="bold" style:font-weight-complex="bold" fo:font-size="14pt" style:font-size-asian="14pt" style:font-size-complex="14pt"/>
    </style:style>
    <style:style style:name="P35" style:parent-style-name="Standard" style:family="paragraph">
      <style:paragraph-properties fo:line-height="115%"/>
    </style:style>
    <style:style style:name="T36" style:parent-style-name="Policepardéfaut" style:family="text">
      <style:text-properties style:font-name-complex="Calibri" fo:font-size="14pt" style:font-size-asian="14pt" style:font-size-complex="14pt" fo:language="en" fo:country="GB" style:language-asian="zh" style:country-asian="TW"/>
    </style:style>
    <style:style style:name="T37" style:parent-style-name="Policepardéfaut" style:family="text">
      <style:text-properties style:font-name-complex="Calibri" fo:font-size="14pt" style:font-size-asian="14pt" style:font-size-complex="14pt" fo:language="en" fo:country="GB" style:language-asian="zh" style:country-asian="TW"/>
    </style:style>
    <style:style style:name="T38" style:parent-style-name="Policepardéfaut" style:family="text">
      <style:text-properties style:font-name-complex="Calibri" fo:font-size="14pt" style:font-size-asian="14pt" style:font-size-complex="14pt" fo:language="en" fo:country="GB" style:language-asian="zh" style:country-asian="TW"/>
    </style:style>
    <style:style style:name="T39" style:parent-style-name="Policepardéfaut" style:family="text">
      <style:text-properties style:font-name-complex="Calibri" fo:font-size="14pt" style:font-size-asian="14pt" style:font-size-complex="14pt" fo:language="en" fo:country="GB" style:language-asian="zh" style:country-asian="TW"/>
    </style:style>
    <style:style style:name="P40" style:parent-style-name="Standard" style:family="paragraph">
      <style:paragraph-properties fo:line-height="115%"/>
      <style:text-properties fo:font-size="14pt" style:font-size-asian="14pt" style:font-size-complex="14pt"/>
    </style:style>
    <style:style style:name="P41" style:parent-style-name="Standard" style:family="paragraph">
      <style:paragraph-properties fo:line-height="115%"/>
    </style:style>
    <style:style style:name="T42" style:parent-style-name="Policepardéfaut" style:family="text">
      <style:text-properties style:font-name-complex="Calibri" fo:font-weight="bold" style:font-weight-asian="bold" style:font-weight-complex="bold" fo:font-size="14pt" style:font-size-asian="14pt" style:font-size-complex="14pt" fo:language="en" fo:country="GB" style:language-asian="zh" style:country-asian="TW"/>
    </style:style>
    <style:style style:name="P43" style:parent-style-name="Standard" style:family="paragraph">
      <style:paragraph-properties fo:line-height="115%"/>
      <style:text-properties fo:font-size="14pt" style:font-size-asian="14pt" style:font-size-complex="14pt"/>
    </style:style>
    <style:style style:name="P44" style:parent-style-name="Standard" style:family="paragraph">
      <style:paragraph-properties fo:line-height="115%"/>
    </style:style>
    <style:style style:name="T45" style:parent-style-name="Policepardéfaut" style:family="text">
      <style:text-properties style:font-name-complex="Calibri" fo:font-size="14pt" style:font-size-asian="14pt" style:font-size-complex="14pt" fo:language="en" fo:country="GB" style:language-asian="zh" style:country-asian="TW"/>
    </style:style>
    <style:style style:name="T46" style:parent-style-name="Policepardéfaut" style:family="text">
      <style:text-properties style:font-name-complex="Calibri" fo:font-size="14pt" style:font-size-asian="14pt" style:font-size-complex="14pt" fo:language="en" fo:country="GB" style:language-asian="zh" style:country-asian="TW"/>
    </style:style>
    <style:style style:name="T47" style:parent-style-name="Policepardéfaut" style:family="text">
      <style:text-properties style:font-name-complex="Calibri" fo:font-size="14pt" style:font-size-asian="14pt" style:font-size-complex="14pt" fo:language="en" fo:country="GB" style:language-asian="zh" style:country-asian="TW"/>
    </style:style>
    <style:style style:name="T48" style:parent-style-name="Policepardéfaut" style:family="text">
      <style:text-properties fo:font-size="14pt" style:font-size-asian="14pt" style:font-size-complex="14pt"/>
    </style:style>
    <style:style style:name="P49" style:parent-style-name="Standard" style:family="paragraph">
      <style:paragraph-properties fo:line-height="115%"/>
      <style:text-properties fo:font-size="14pt" style:font-size-asian="14pt" style:font-size-complex="14pt"/>
    </style:style>
    <style:style style:name="P50" style:parent-style-name="Standard" style:family="paragraph">
      <style:paragraph-properties fo:line-height="115%"/>
      <style:text-properties fo:font-size="14pt" style:font-size-asian="14pt" style:font-size-complex="14pt"/>
    </style:style>
    <style:style style:name="P51" style:parent-style-name="Standard" style:family="paragraph">
      <style:paragraph-properties fo:line-height="115%"/>
      <style:text-properties fo:font-size="14pt" style:font-size-asian="14pt" style:font-size-complex="14pt"/>
    </style:style>
  </office:automatic-styles>
  <office:body>
    <office:text text:use-soft-page-breaks="true">
      <text:p text:style-name="P1"/>
      <text:p text:style-name="P3"><text:span text:style-name="T4">La nouvelle gamme de produits Huawei Super Device arrive au Maroc</text:span></text:p>
      <text:p text:style-name="P5">Huawei vient de lancer sa nouvelle gamme de produits Super Device qui permet aux consommateurs marocains d’accéder à une expérience encore plus transparente, plus<text:s/>connectée et plus intelligente.</text:p>
      <text:p text:style-name="P6">L’expérience Super Device de Huawei repose sur un florilège de nouveaux appareils Huawei qui sont ultra connectés entre eux. Le Groupe Huawei propose désormais toute une gamme de nouveaux produits qui sont alimentés par HarmonyOS 2 et qui sont parfaitement interconnectés. Ces nouveaux produits intègrent la montre intelligente HUAWEI Watch 3|3 Pro, mais aussi la toute nouvelle tablette HUAWEI MatePad Pro de 12,6 pouces, ainsi que les écouteurs Bluetooth sans fil à suppression<text:s/>active du bruit (ANC) HUAWEI FreeBuds 4 (lancés au Maroc depuis plusieurs semaines), en plus des moniteurs HUAWEI MateView et HUAWEI MateView GT, et du laptop ultra léger HUAWEI MateBook D15 (également lancé au Maroc depuis plusieurs semaines déjà).</text:p>
      <text:p text:style-name="Normal"><text:span text:style-name="T7">«</text:span><text:span text:style-name="T8">Aujou</text:span><text:span text:style-name="T9">rd’hui, les appareils intelligents font certes partie intégrante de nos vies, néanmoins, l’expérience que ces appareils offrent n’est pas souvent réellement concluante. Et pour cause, ces appareils fonctionnent de manière cloisonnée et non interconnectée,<text:s/></text:span><text:span text:style-name="T10">ce qui est de nature à imposer aux utilisateurs une expérience d’utilisation qui est trop fragmentée et pas suffisamment fluide</text:span><text:span text:style-name="T11">», a déclaré<text:s/></text:span><text:span text:style-name="T12">M. Quentin LiuDirecteur Général de HUAWEI CBG pour l’Afrique du Nord.<text:s/></text:span><text:span text:style-name="T13">«</text:span><text:span text:style-name="T14">L’expérience Super Device de Huawei a été pen</text:span><text:span text:style-name="T15">sée et conçue afin de résoudre de tels problèmes puisqu’elle fournit à différents types d’appareils un langage commun qui leur permet de se connecter et de collaborer entre eux de manière à la fois pratique, fluide et sécurisée</text:span><text:span text:style-name="T16">», a-t-il ajouté.</text:span></text:p>
      <text:p text:style-name="P17">L’expérience Huawei Super Device permet donc de combiner plusieurs appareils Huawei qui étaient auparavant indépendants et qui, désormais, fonctionnent de concert en parfaite symbiose et de manière à la fois cohérente, connectée et holistique. Les ressources et le matériel sont ainsi exploités de façon optimale et continuelle, en parfaite adéquation avec les besoins en temps réel de l’utilisateur.</text:p>
      <text:p text:style-name="P18"><text:span text:style-name="T19">HUAWEI WATCH 3|3 Pro, la toute nouvelle montre 4G haute autonomie de Huawei</text:span></text:p>
      <text:p text:style-name="P20">Tendance et élégante au poignet, la HUAWEI WATCH 3|3 Pro se pare d’un magnifique écran en verre incurvé et d’un boîtier en acier inoxydable 316L. Cette<text:s/><text:soft-page-break/>montre intelligente est livrée avec la toute nouvelle couronne rotative 3D qui est capable de détecter différents niveaux de pression et de fournir un<text:s/>retour haptique lors de la saisie.</text:p>
      <text:p text:style-name="P21">La HUAWEI WATCH 3|3 Pro permet en outre de passer et de recevoir des appels téléphoniques, mais aussi d’écouter de la musique en partageant le même forfait de données que celui de votre smartphone! Grâce à sa batterie haute autonomie, vous pourrez l’utiliser pendant des heures sans avoir à vous soucier de quoi que ce soit.</text:p>
      <text:p text:style-name="P22"><text:span text:style-name="T23">Le nouveau HUAWEI MatePad Pro 12,6 pouces : Une grande tablette pour une créativité maximale</text:span></text:p>
      <text:p text:style-name="P24">Le nouveau Huawei MatePad Pro 12,6 pouces est doté d’un écran OLED FullView qui affiche un superbe rapport écran / châssis de 90%. Cette tablette porte l’expérience utilisateur à un tout autre niveau en lui proposant un univers illimité aux couleurs et à la clarté inédites. Que ce soit pour retoucher du texte ou<text:s/>des images ou pour dessiner des croquis sur grand écran, vous serez toujours en mesure de laisser libre cours à votre imagination.</text:p>
      <text:p text:style-name="P25"><text:span text:style-name="T26">HUAWEI MateView GT et HUAWEI MateView: Une nouvelle génération de moniteurs intelligents.</text:span></text:p>
      <text:p text:style-name="P27"><text:span text:style-name="T28">Huawei a réservé une belle surprise</text:span><text:span text:style-name="T29"><text:s/>aux gamers avec le lancement du moniteur intelligent HUAWEI MateView GT, qui intègre une technologie de pointe et qui se caractérise par sa fiabilité et sa qualité exceptionnelles. Le HUAWEI MateView GT est doté d'un écran ultra-large incurvé dont le taux</text:span><text:span text:style-name="T30"><text:s/>de rafraîchissement atteint les 165 Hz, en plus d’être doté d’une SoundBar intégrée ultra-innovante. Avec le HUAWEI MateView GT, Huawei s'engage à offrir aux consommateurs un moniteur encore plus puissant et plus efficace qui permet de porter l'expérience</text:span><text:span text:style-name="T31"><text:s/>du jeu et du divertissement à des niveaux supérieurs.</text:span></text:p>
      <text:p text:style-name="P32">A son tour, le nouveau moniteur Huawei MateView ne manquera pas de vous séduire avec les détails époustouflants de son écran 4K+ Ultra-HD du. Que ce soit pour le travail, pour regarder des vidéos ou pour le gaming, vous profiterez toujours d’un affichage plus large grâce à ses 1,5 million de pixels supplémentaires par rapport à une 4K classique. Proposant des expériences d’immersion totales aux utilisateurs, le Huawei MateView s’enorgueillit d’un rapport écran/corps allant jusqu’à 94 % avec des bords supérieurs et latéraux d’écran d’à peine 6 mm.</text:p>
      <text:p text:style-name="P33"><text:span text:style-name="T34">Huawei MateBook D15 : Le laptop le plus innovant du marché</text:span></text:p>
      <text:soft-page-break/>
      <text:p text:style-name="P35"><text:span text:style-name="T36">Le HUAWEI MateBook D 15 hérite de l'ADN des produits Huawei qui se caractérisent par leur design d’av</text:span><text:span text:style-name="T37">ant garde, mais aussi par leur technologie innovante et par l'expérience intelligente qu'ils proposent. Conçu pour les jeunes consommateurs, ce nouveau laptop Huawei de 15,6 pouces introduit une expérience multiplateforme révolutionnaire auprès des utilisa</text:span><text:span text:style-name="T38">teurs. le HUAWEI MateBook D15 propose toute une série de nouvelles fonctionnalités. En plus de son châssis léger, de son écran FullView HUAWEI, de ses performances inédites, de sa qualité de fabrication robuste et de son élégant design, le HUAWEI MateBook<text:s/></text:span><text:span text:style-name="T39">D 15, est doté d'une panoplie complète d’outils intelligents. Le HUAWEI MateBook D 15 devient de fait l’allié de choix des jeunes d'aujourd'hui, en particulier des aficionados du gaming.</text:span></text:p>
      <text:p text:style-name="P40"/>
      <text:p text:style-name="P41"><text:span text:style-name="T42">Huawei FreeBuds 4 : Un son de qualité studio</text:span></text:p>
      <text:p text:style-name="P43"/>
      <text:p text:style-name="P44"><text:span text:style-name="T45">Les écouteurs sans<text:s/></text:span><text:span text:style-name="T46">fil Huawei FreeBuds 4 sont d’une praticité incroyable: ils vous offrent la possibilité de profiter d’un son de qualité studio, mais aussi de pouvoir disposer d’écouteurs équipés d’un ANC à port ouvert et de bénéficier d’un confort d’utilisation optimal, en</text:span><text:span text:style-name="T47"><text:s/>plus d’une multitude d’autres interactions à la fois intelligentes et personnalisées.<text:s/></text:span><text:span text:style-name="T48"><text:line-break/></text:span></text:p>
      <text:p text:style-name="P49">Les HUAWEI FreeBuds 4 regorgent de fonctionnalités, parmi lesquelles la possibilité de se connecter à deux appareils (iOS ou Android) en même temps et de pouvoir passer de l'un à l'autre en toute transparence. Ils se caractérisent en outre par la présence de toute une panoplie de commandes intelligentes et personnalisées, notamment la fonction Swipe/Double (grâce à un simple tapotement/pression sur les tiges des écouteurs, vous pourrez par exemple faire avancer les pistes audio), mais aussi du mode «faible latence» qui est parfait pour les utilisateurs qui ont besoin d'encore plus de réactivité lorsqu'ils jouent à des jeux.</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9264" draw:style-name="a0" draw:name="image1.jpg" text:anchor-type="paragraph" svg:x="-0.50962in" svg:y="-0.31726in" svg:width="0.58681in" svg:height="0.6in" style:rel-width="scale" style:rel-height="scale"><draw:image xlink:href="media/image1.jpeg" xlink:type="simple" xlink:show="embed" xlink:actuate="onLoad"/><svg:title/><svg:desc>HW_POS_RBG_Vertical-150ppi</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11-15T17:04:00Z</meta:creation-date>
    <dc:date>2021-11-15T17:12:00Z</dc:date>
    <meta:template xlink:href="Normal.dotm" xlink:type="simple"/>
    <meta:editing-cycles>3</meta:editing-cycles>
    <meta:editing-duration>PT60S</meta:editing-duration>
    <meta:document-statistic meta:page-count="3" meta:paragraph-count="13" meta:word-count="1012" meta:character-count="6569" meta:row-count="46" meta:non-whitespace-character-count="5570"/>
  </office:meta>
</office:document-meta>
</file>