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49cm" fo:margin-bottom="0.049cm" style:line-height-at-least="0.593cm" fo:text-align="justify" style:justify-single-word="false" fo:background-color="#ffffff">
        <style:background-image/>
      </style:paragraph-properties>
      <style:text-properties fo:color="#000000" style:font-name="Arial Narrow" style:font-name-complex="Times New Roman"/>
    </style:style>
    <style:style style:name="P2" style:family="paragraph" style:parent-style-name="Standard">
      <style:paragraph-properties fo:margin-top="0.049cm" fo:margin-bottom="0.049cm" style:line-height-at-least="0.593cm" fo:text-align="justify" style:justify-single-word="false" fo:background-color="#ffffff">
        <style:background-image/>
      </style:paragraph-properties>
    </style:style>
    <style:style style:name="P3" style:family="paragraph" style:parent-style-name="Standard">
      <style:paragraph-properties fo:margin-top="0.049cm" fo:margin-bottom="0.049cm" fo:background-color="#ffffff">
        <style:background-image/>
      </style:paragraph-properties>
    </style:style>
    <style:style style:name="P4" style:family="paragraph" style:parent-style-name="Standard">
      <style:paragraph-properties fo:margin-top="0.176cm" fo:margin-bottom="0.176cm" fo:background-color="#ffffff">
        <style:background-image/>
      </style:paragraph-properties>
    </style:style>
    <style:style style:name="P5" style:family="paragraph" style:parent-style-name="Standard">
      <style:paragraph-properties fo:margin-top="0.176cm" fo:margin-bottom="0.176cm" style:line-height-at-least="0.593cm" fo:text-align="justify" style:justify-single-word="false" fo:background-color="#ffffff">
        <style:background-image/>
      </style:paragraph-properties>
    </style:style>
    <style:style style:name="P6" style:family="paragraph" style:parent-style-name="Heading_20_1">
      <style:paragraph-properties fo:margin-top="0cm" fo:margin-bottom="0cm" fo:background-color="#ffffff">
        <style:background-image/>
      </style:paragraph-properties>
    </style:style>
    <style:style style:name="P7" style:family="paragraph" style:parent-style-name="Heading_20_1" style:master-page-name="Standard">
      <style:paragraph-properties fo:margin-top="0cm" fo:margin-bottom="0cm" style:page-number="auto" fo:background-color="#ffffff">
        <style:background-image/>
      </style:paragraph-properties>
    </style:style>
    <style:style style:name="T1" style:family="text">
      <style:text-properties fo:color="#000000" style:font-name="Helvetica" style:font-name-asian="Times New Roman" style:font-name-complex="Times New Roman"/>
    </style:style>
    <style:style style:name="T2" style:family="text">
      <style:text-properties fo:color="#000000" style:font-name="Arial Narrow" fo:font-size="12pt" style:font-name-asian="Times New Roman" style:font-size-asian="12pt" style:font-name-complex="Times New Roman" style:font-size-complex="12pt"/>
    </style:style>
    <style:style style:name="T3" style:family="text">
      <style:text-properties fo:color="#000000" style:font-name="Arial Narrow" style:font-name-complex="Times New Roman"/>
    </style:style>
    <style:style style:name="T4" style:family="text">
      <style:text-properties fo:color="#000000" style:font-name="Arial Narrow" fo:font-weight="bold" style:font-weight-asian="bold" style:font-name-complex="Times New Roman" style:font-weight-complex="bold"/>
    </style:style>
    <style:style style:name="T5" style:family="text">
      <style:text-properties fo:color="#000000" style:font-name="Arial Narrow" fo:font-weight="bold" style:font-name-asian="Times New Roman" style:font-weight-asian="bold" style:font-name-complex="Times New Roman"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10034558079092026" text:style-name="Outline">
        <text:list-item>
          <text:h text:style-name="P7" text:outline-level="1"><text:span text:style-name="T1">Communiqué de Presse</text:span></text:h>
        </text:list-item>
      </text:list>
      <text:p text:style-name="Standard"/>
      <text:list xml:id="list31708988" text:continue-numbering="true" text:style-name="Outline">
        <text:list-item>
          <text:h text:style-name="P6" text:outline-level="1"><text:span text:style-name="T2">EARTH HOUR : Ce samedi, le Maroc et le monde se mobilisent pour la planète</text:span></text:h>
        </text:list-item>
      </text:list>
      <text:p text:style-name="P1"/>
      <text:p text:style-name="P2"><text:span text:style-name="T3">EARTH HOUR, événement international initié au Maroc par le </text:span><text:span text:style-name="T4">Fonds Mondial pour la Nature</text:span><text:span text:style-name="T3"> </text:span><text:span text:style-name="T4">(WWF) </text:span><text:span text:style-name="T3">en partenariat avec l’</text:span><text:span text:style-name="T4">Agence Marocaine pour l’Efficacité Energétique</text:span><text:span text:style-name="T3"> </text:span><text:span text:style-name="T4">(AMEE), </text:span><text:span text:style-name="T3">est l’occasion de mettre en lumière une cause nationale liée à la conservation des ressources naturelles, à la transition vers les énergies renouvelables, à la promotion d’une alimentation et d’une agriculture durables, à l’adoption d’une législation et de pratiques commerciales respectueuses du climat… </text:span><text:span text:style-name="T4">Cette année, au Maroc, nous nous mobilisons pour l’eau !</text:span></text:p>
      <text:h text:style-name="P4" text:outline-level="3"><text:span text:style-name="T5">La mosquée Hassan II éteindra ses lumières</text:span></text:h>
      <text:p text:style-name="P2"><text:span text:style-name="T3">En tant que monument emblématique du Maroc, la </text:span><text:span text:style-name="T4">Mosquée Hassan II</text:span><text:span text:style-name="T3"> de Casablanca participera à la 11ème édition de la Earth Hour, en éteignant ses lumières non essentielles ce samedi de 20h30 à 21h30.</text:span></text:p>
      <text:p text:style-name="P2"><text:span text:style-name="T3">Dans ce sens, il est important de rappeler que les mosquées au Maroc font déjà l’objet de projets concrets pour la préservation de l’environnement, notamment à travers un des projets phares de l’</text:span><text:span text:style-name="T4">Agence marocaine pour l’efficacité énergétique</text:span><text:span text:style-name="T3"> </text:span><text:span text:style-name="T4">(AMEE) </text:span><text:span text:style-name="T3">à savoir </text:span><text:span text:style-name="T4">les Mosquées Vertes. </text:span><text:span text:style-name="T3">Au demeurant, ce projet a été primé lors du </text:span><text:span text:style-name="T4">Prix Emirates Energy Award catégorie Golden, </text:span><text:span text:style-name="T3">le plus prestigieux dans cette catégorie, des mains de Cheikh Ahmed bin Saeed Al Maktoum, le 23 octobre 2017 à Dubai.</text:span></text:p>
      <text:h text:style-name="P3" text:outline-level="3"><text:span text:style-name="T5">EARTH HOUR, une mobilisation citoyenne</text:span></text:h>
      <text:p text:style-name="P5"><text:span text:style-name="T3">Earth Hour est un événement international initié par le WWF et qui consiste à éteindre  les lumières et à débrancher les appareils électriques non essentiels pour une durée d’une heure afin de promouvoir l’économie d’électricité et, par conséquent, la réduction des émissions de gaz à effet de serre et la lutte contre le réchauffement climatique.</text:span></text:p>
      <text:p text:style-name="P5"><text:span text:style-name="T3">11 ans après la première édition qui a eu lieu en 2007 dans une seule ville « Sydney »  en Australie, l’événement est aujourd’hui le plus grand mouvement mondial de mobilisation pour la planète. L’édition 2017 de Earth Hour a connu la participation de 187 pays, 7 000 villes et 3 400 monuments tels que la tour Effel et Big Ben.</text:span></text:p>
      <text:p text:style-name="P5"><text:span text:style-name="T3">Rappelons que le WWF – Fonds Mondial pour la Nature – est une ONG internationale qui agit pour la protection de la nature et de l’environnement et qui œuvre en faveur du développement durable. Créée en 1961, elle compte aujourd’hui plus de 5 millions de membres et un réseau actif dans plus de 100 pays avec près de 12 000 programmes de protection de la nature. La mission du WWF est de stopper la  dégradation de l’environnement naturel de la planète et de construire un avenir où les humains vivent en harmonie avec la 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fo:font-size="13.5pt" fo:font-weight="bold" style:font-size-asian="13.5pt" style:font-weight-asian="bold" style:font-size-complex="13.5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fo:color="#345a8a" style:font-name="Calibri" fo:font-size="16pt" fo:font-weight="bold" style:font-size-asian="16pt" style:font-weight-asian="bold" style:font-name-complex="F"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dwa elatrach</meta:initial-creator>
    <dc:creator>fadwa elatrach</dc:creator>
    <meta:editing-cycles>1</meta:editing-cycles>
    <meta:creation-date>2018-03-24T08:54:00</meta:creation-date>
    <dc:date>2018-03-24T08:56:00</dc:date>
    <meta:editing-duration>PT2S</meta:editing-duration>
    <meta:generator>OpenOffice/4.1.5$Win32 OpenOffice.org_project/415m1$Build-9789</meta:generator>
    <meta:printed-by>khadija tahiri</meta:printed-by>
    <meta:print-date>2018-03-24T11:48:45.52</meta:print-date>
    <meta:document-statistic meta:table-count="0" meta:image-count="0" meta:object-count="0" meta:page-count="1" meta:paragraph-count="10" meta:word-count="431" meta:character-count="25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